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48:23"/><text:bookmark-start text:name="__RefHeading___jeremiah_4823_1"/><text:bookmark-start text:name="jeremiah_4823"/>Jeremiah 48:23<text:bookmark-end text:name="__RefHeading___jeremiah_4823_1"/><text:bookmark-end text:name="jeremiah_48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Kiriathaim, and Beth-gamul, and Beth-meo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Kiriathaim, Beth Gamul and Beth Me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n Kiriathaim and Beth-gamul and Beth-me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upon Kiriathaim, and upon Bethgamul, and upon Bethmeon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48:22" text:style-name="Internet_20_link" text:visited-style-name="Visited_20_Internet_20_Link">Jeremiah 48:22</text:a> ← Jeremiah 48:23 → <text:a xlink:type="simple" xlink:href="https://groveserver.com/bible/doku.php?id=jeremiah_48:24" text:style-name="Internet_20_link" text:visited-style-name="Visited_20_Internet_20_Link">Jeremiah 48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48" text:style-name="Internet_20_link" text:visited-style-name="Visited_20_Internet_20_Link">Jeremiah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4::58:27</meta:creation-date>
    <dc:creator>Generated</dc:creator>
    <dc:date>2025-10-30T14::58:27</dc:date>
    <dc:language>en-US</dc:language>
    <meta:editing-cycles>1</meta:editing-cycles>
    <meta:editing-duration>PT0S</meta:editing-duration>
    <dc:title>jeremiah_48:23</dc:title>
  </office:meta>
</office:document-meta>
</file>