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24"/><text:bookmark-start text:name="__RefHeading___jeremiah_4824_1"/><text:bookmark-start text:name="jeremiah_4824"/>Jeremiah 48:24<text:bookmark-end text:name="__RefHeading___jeremiah_4824_1"/><text:bookmark-end text:name="jeremiah_4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Kerioth, and Bozrah, and all the cities of the land of Moab, far and n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Kerioth and Bozrah- to all the towns of Moab, far and n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Kerioth and Bozrah– all the towns of Moab, far and n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Kerioth, and upon Bozrah, and upon all the cities of the land of Moab, far or n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3" text:style-name="Internet_20_link" text:visited-style-name="Visited_20_Internet_20_Link">Jeremiah 48:23</text:a> ← Jeremiah 48:24 → <text:a xlink:type="simple" xlink:href="https://groveserver.com/bible/doku.php?id=jeremiah_48:25" text:style-name="Internet_20_link" text:visited-style-name="Visited_20_Internet_20_Link">Jeremiah 4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36</meta:creation-date>
    <dc:creator>Generated</dc:creator>
    <dc:date>2025-11-04T05::10:36</dc:date>
    <dc:language>en-US</dc:language>
    <meta:editing-cycles>1</meta:editing-cycles>
    <meta:editing-duration>PT0S</meta:editing-duration>
    <dc:title>jeremiah_48:24</dc:title>
  </office:meta>
</office:document-meta>
</file>