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8:26"/><text:bookmark-start text:name="__RefHeading___jeremiah_4826_1"/><text:bookmark-start text:name="jeremiah_4826"/>Jeremiah 48:26<text:bookmark-end text:name="__RefHeading___jeremiah_4826_1"/><text:bookmark-end text:name="jeremiah_4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Make him drunk, because he magnified himself against the LORD, so that Moab shall wallow in his vomit, and he too shall be held in deris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Make her drunk, for she has defied the LORD. Let Moab wallow in her vomit; let her be an object of ridicu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et him stagger and fall like a drunkard, for he has rebelled against the LORD. Moab will wallow in his own vomit, ridiculed by 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ke ye him drunken: for he magnified himself against the LORD: Moab also shall wallow in his vomit, and he also shall be in deris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8:25" text:style-name="Internet_20_link" text:visited-style-name="Visited_20_Internet_20_Link">Jeremiah 48:25</text:a> ← Jeremiah 48:26 → <text:a xlink:type="simple" xlink:href="https://groveserver.com/bible/doku.php?id=jeremiah_48:27" text:style-name="Internet_20_link" text:visited-style-name="Visited_20_Internet_20_Link">Jeremiah 48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8" text:style-name="Internet_20_link" text:visited-style-name="Visited_20_Internet_20_Link">Jerem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4::57:36</meta:creation-date>
    <dc:creator>Generated</dc:creator>
    <dc:date>2025-10-30T14::57:36</dc:date>
    <dc:language>en-US</dc:language>
    <meta:editing-cycles>1</meta:editing-cycles>
    <meta:editing-duration>PT0S</meta:editing-duration>
    <dc:title>jeremiah_48:26</dc:title>
  </office:meta>
</office:document-meta>
</file>