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7"/><text:bookmark-start text:name="__RefHeading___jeremiah_4827_1"/><text:bookmark-start text:name="jeremiah_4827"/>Jeremiah 48:27<text:bookmark-end text:name="__RefHeading___jeremiah_4827_1"/><text:bookmark-end text:name="jeremiah_4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֙         ב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s not Israel a derision to you? Was he found among thieves, that whenever you spoke of him you wagged your hea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s not Israel the object of your ridicule? Was she caught among thieves, that you shake your head in scorn whenever you speak of h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d you not ridicule the people of Israel? Were they caught in the company of thieves that you should despise them as you do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as not Israel a derision unto thee? was he found among thieves? for since thou spakest of him, thou skippedst for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6" text:style-name="Internet_20_link" text:visited-style-name="Visited_20_Internet_20_Link">Jeremiah 48:26</text:a> ← Jeremiah 48:27 → <text:a xlink:type="simple" xlink:href="https://groveserver.com/bible/doku.php?id=jeremiah_48:28" text:style-name="Internet_20_link" text:visited-style-name="Visited_20_Internet_20_Link">Jeremiah 4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8:16</meta:creation-date>
    <dc:creator>Generated</dc:creator>
    <dc:date>2025-11-10T23::48:16</dc:date>
    <dc:language>en-US</dc:language>
    <meta:editing-cycles>1</meta:editing-cycles>
    <meta:editing-duration>PT0S</meta:editing-duration>
    <dc:title>jeremiah_48:27</dc:title>
  </office:meta>
</office:document-meta>
</file>