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8:28"/><text:bookmark-start text:name="__RefHeading___jeremiah_4828_1"/><text:bookmark-start text:name="jeremiah_4828"/>Jeremiah 48:28<text:bookmark-end text:name="__RefHeading___jeremiah_4828_1"/><text:bookmark-end text:name="jeremiah_48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Leave the cities, and dwell in the rock, O inhabitants of Moab! Be like the dove that nests in the sides of the mouth of a gorg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andon your towns and dwell among the rocks, you who live in Moab. Be like a dove that makes its nest at the mouth of a ca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people of Moab, flee from your towns and live in the caves. Hide like doves that nest in the clefts of the rock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ye that dwell in Moab, leave the cities, and dwell in the rock, and be like the dove that maketh her nest in the sides of the hole's m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8:27" text:style-name="Internet_20_link" text:visited-style-name="Visited_20_Internet_20_Link">Jeremiah 48:27</text:a> ← Jeremiah 48:28 → <text:a xlink:type="simple" xlink:href="https://groveserver.com/bible/doku.php?id=jeremiah_48:29" text:style-name="Internet_20_link" text:visited-style-name="Visited_20_Internet_20_Link">Jeremiah 48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8" text:style-name="Internet_20_link" text:visited-style-name="Visited_20_Internet_20_Link">Jerem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7:26</meta:creation-date>
    <dc:creator>Generated</dc:creator>
    <dc:date>2025-11-04T05::17:26</dc:date>
    <dc:language>en-US</dc:language>
    <meta:editing-cycles>1</meta:editing-cycles>
    <meta:editing-duration>PT0S</meta:editing-duration>
    <dc:title>jeremiah_48:28</dc:title>
  </office:meta>
</office:document-meta>
</file>