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29"/><text:bookmark-start text:name="__RefHeading___jeremiah_4829_1"/><text:bookmark-start text:name="jeremiah_4829"/>Jeremiah 48:29<text:bookmark-end text:name="__RefHeading___jeremiah_4829_1"/><text:bookmark-end text:name="jeremiah_4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have heard of the pride of Moab- he is very proud- of his loftiness, his pride, and his arrogance, and the haughtiness of his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e have heard of Moab's pride- her overweening pride and conceit, her pride and arrogance and the haughtiness of her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have all heard of the pride of Moab, for his pride is very great. We know of his lofty pride, his arrogance, and his haughty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have heard the pride of Moab, (he is exceeding proud) his loftiness, and his arrogancy, and his pride, and the haughtiness of his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28" text:style-name="Internet_20_link" text:visited-style-name="Visited_20_Internet_20_Link">Jeremiah 48:28</text:a> ← Jeremiah 48:29 → <text:a xlink:type="simple" xlink:href="https://groveserver.com/bible/doku.php?id=jeremiah_48:30" text:style-name="Internet_20_link" text:visited-style-name="Visited_20_Internet_20_Link">Jeremiah 4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0:48</meta:creation-date>
    <dc:creator>Generated</dc:creator>
    <dc:date>2025-11-03T20::30:48</dc:date>
    <dc:language>en-US</dc:language>
    <meta:editing-cycles>1</meta:editing-cycles>
    <meta:editing-duration>PT0S</meta:editing-duration>
    <dc:title>jeremiah_48:29</dc:title>
  </office:meta>
</office:document-meta>
</file>