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8:3"/><text:bookmark-start text:name="__RefHeading___jeremiah_483_1"/><text:bookmark-start text:name="jeremiah_483"/>Jeremiah 48:3<text:bookmark-end text:name="__RefHeading___jeremiah_483_1"/><text:bookmark-end text:name="jeremiah_4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Hark! A cry from Horonaim, 'Desolation and great destruction!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isten to the cries from Horonaim, cries of great havoc and destruct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isten to the cries from Horonaim, cries of devastation and great destruct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Μασσηφα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voice of crying shall be from Horonaim, spoiling and great destruc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8:2" text:style-name="Internet_20_link" text:visited-style-name="Visited_20_Internet_20_Link">Jeremiah 48:2</text:a> ← Jeremiah 48:3 → <text:a xlink:type="simple" xlink:href="https://groveserver.com/bible/doku.php?id=jeremiah_48:4" text:style-name="Internet_20_link" text:visited-style-name="Visited_20_Internet_20_Link">Jeremiah 48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8" text:style-name="Internet_20_link" text:visited-style-name="Visited_20_Internet_20_Link">Jeremiah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57:54</meta:creation-date>
    <dc:creator>Generated</dc:creator>
    <dc:date>2025-11-11T03::57:54</dc:date>
    <dc:language>en-US</dc:language>
    <meta:editing-cycles>1</meta:editing-cycles>
    <meta:editing-duration>PT0S</meta:editing-duration>
    <dc:title>jeremiah_48:3</dc:title>
  </office:meta>
</office:document-meta>
</file>