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0"/><text:bookmark-start text:name="__RefHeading___jeremiah_4830_1"/><text:bookmark-start text:name="jeremiah_4830"/>Jeremiah 48:30<text:bookmark-end text:name="__RefHeading___jeremiah_4830_1"/><text:bookmark-end text:name="jeremiah_4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know his insolence, declares the LORD; his boasts are false, his deeds are fal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her insolence but it is futile,“ declares the LORD, “and her boasts accomplish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about his insolence,“ says the LORD, “but his boasts are empty– as empty as his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his wrath, saith the LORD; but it shall not be so; his lies shall not so effec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9" text:style-name="Internet_20_link" text:visited-style-name="Visited_20_Internet_20_Link">Jeremiah 48:29</text:a> ← Jeremiah 48:30 → <text:a xlink:type="simple" xlink:href="https://groveserver.com/bible/doku.php?id=jeremiah_48:31" text:style-name="Internet_20_link" text:visited-style-name="Visited_20_Internet_20_Link">Jeremiah 4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49:58</meta:creation-date>
    <dc:creator>Generated</dc:creator>
    <dc:date>2025-10-30T17::49:58</dc:date>
    <dc:language>en-US</dc:language>
    <meta:editing-cycles>1</meta:editing-cycles>
    <meta:editing-duration>PT0S</meta:editing-duration>
    <dc:title>jeremiah_48:30</dc:title>
  </office:meta>
</office:document-meta>
</file>