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8:31"/><text:bookmark-start text:name="__RefHeading___jeremiah_4831_1"/><text:bookmark-start text:name="jeremiah_4831"/>Jeremiah 48:31<text:bookmark-end text:name="__RefHeading___jeremiah_4831_1"/><text:bookmark-end text:name="jeremiah_48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I wail for Moab; I cry out for all Moab; for the men of Kir-hareseth I mour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I wail over Moab, for all Moab I cry out, I moan for the men of Kir Harese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now I wail for Moab; yes, I will mourn for Moab. My heart is broken for the men of Kir-harese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will I howl for Moab, and I will cry out for all Moab; mine heart shall mourn for the men of Kirher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8:30" text:style-name="Internet_20_link" text:visited-style-name="Visited_20_Internet_20_Link">Jeremiah 48:30</text:a> ← Jeremiah 48:31 → <text:a xlink:type="simple" xlink:href="https://groveserver.com/bible/doku.php?id=jeremiah_48:32" text:style-name="Internet_20_link" text:visited-style-name="Visited_20_Internet_20_Link">Jeremiah 48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8" text:style-name="Internet_20_link" text:visited-style-name="Visited_20_Internet_20_Link">Jerem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7:20</meta:creation-date>
    <dc:creator>Generated</dc:creator>
    <dc:date>2025-11-06T21::37:20</dc:date>
    <dc:language>en-US</dc:language>
    <meta:editing-cycles>1</meta:editing-cycles>
    <meta:editing-duration>PT0S</meta:editing-duration>
    <dc:title>jeremiah_48:31</dc:title>
  </office:meta>
</office:document-meta>
</file>