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32"/><text:bookmark-start text:name="__RefHeading___jeremiah_4832_1"/><text:bookmark-start text:name="jeremiah_4832"/>Jeremiah 48:32<text:bookmark-end text:name="__RefHeading___jeremiah_4832_1"/><text:bookmark-end text:name="jeremiah_4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ָךְ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 than for Jazer I weep for you, O vine of Sibmah! Your branches passed over the sea, reached to the Sea of Jazer; on your summer fruits and your grapes the destroyer has fall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eep for you, as Jazer weeps, O vines of Sibmah. Your branches spread as far as the sea; they reached as far as the sea of Jazer. The destroyer has fallen on your ripened fruit and grap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people of Sibmah, rich in vineyards, I will weep for you even more than I did for Jazer. Your spreading vines once reached as far as the Dead Sea, but the destroyer has stripped you bare! He has harvested your grapes and summer frui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vine of Sibmah, I will weep for thee with the weeping of Jazer: thy plants are gone over the sea, they reach even to the sea of Jazer: the spoiler is fallen upon thy summer fruits and upon thy vint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31" text:style-name="Internet_20_link" text:visited-style-name="Visited_20_Internet_20_Link">Jeremiah 48:31</text:a> ← Jeremiah 48:32 → <text:a xlink:type="simple" xlink:href="https://groveserver.com/bible/doku.php?id=jeremiah_48:33" text:style-name="Internet_20_link" text:visited-style-name="Visited_20_Internet_20_Link">Jeremiah 4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21</meta:creation-date>
    <dc:creator>Generated</dc:creator>
    <dc:date>2025-11-09T14::48:21</dc:date>
    <dc:language>en-US</dc:language>
    <meta:editing-cycles>1</meta:editing-cycles>
    <meta:editing-duration>PT0S</meta:editing-duration>
    <dc:title>jeremiah_48:32</dc:title>
  </office:meta>
</office:document-meta>
</file>