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2:nlt"/>“You people of Sibmah, rich in vineyards, I will weep for you even more than I did for Jazer. Your spreading vines once reached as far as the Dead Sea, but the destroyer has stripped you bare! He has harvested your grapes and summer fru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1</meta:creation-date>
    <dc:creator>Generated</dc:creator>
    <dc:date>2025-11-08T01::54:21</dc:date>
    <dc:language>en-US</dc:language>
    <meta:editing-cycles>1</meta:editing-cycles>
    <meta:editing-duration>PT0S</meta:editing-duration>
    <dc:title>jeremiah_48:32:nlt</dc:title>
  </office:meta>
</office:document-meta>
</file>