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33"/><text:bookmark-start text:name="__RefHeading___jeremiah_4833_1"/><text:bookmark-start text:name="jeremiah_4833"/>Jeremiah 48:33<text:bookmark-end text:name="__RefHeading___jeremiah_4833_1"/><text:bookmark-end text:name="jeremiah_4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ladness and joy have been taken away from the fruitful land of Moab; I have made the wine cease from the wine presses; no one treads them with shouts of joy; the shouting is not the shout of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y and gladness are gone from the orchards and fields of Moab. I have stopped the flow of wine from the presses; no one treads them with shouts of joy. Although there are shouts, they are not shouts of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y and gladness are gone from fruitful Moab. The presses yield no wine. No one treads the grapes with shouts of joy. There is shouting, yes, but not of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y and gladness is taken from the plentiful field, and from the land of Moab; and I have caused wine to fail from the winepresses: none shall tread with shouting; their shouting shall be no shou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32" text:style-name="Internet_20_link" text:visited-style-name="Visited_20_Internet_20_Link">Jeremiah 48:32</text:a> ← Jeremiah 48:33 → <text:a xlink:type="simple" xlink:href="https://groveserver.com/bible/doku.php?id=jeremiah_48:34" text:style-name="Internet_20_link" text:visited-style-name="Visited_20_Internet_20_Link">Jeremiah 4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41</meta:creation-date>
    <dc:creator>Generated</dc:creator>
    <dc:date>2025-11-07T02::04:41</dc:date>
    <dc:language>en-US</dc:language>
    <meta:editing-cycles>1</meta:editing-cycles>
    <meta:editing-duration>PT0S</meta:editing-duration>
    <dc:title>jeremiah_48:33</dc:title>
  </office:meta>
</office:document-meta>
</file>