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8:33:esv"/>Gladness and joy have been taken away from the fruitful land of Moab; I have made the wine cease from the wine presses; no one treads them with shouts of joy; the shouting is not the shout of jo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50:15</meta:creation-date>
    <dc:creator>Generated</dc:creator>
    <dc:date>2025-11-04T01::50:15</dc:date>
    <dc:language>en-US</dc:language>
    <meta:editing-cycles>1</meta:editing-cycles>
    <meta:editing-duration>PT0S</meta:editing-duration>
    <dc:title>jeremiah_48:33:esv</dc:title>
  </office:meta>
</office:document-meta>
</file>