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33:niv"/>Joy and gladness are gone from the orchards and fields of Moab. I have stopped the flow of wine from the presses; no one treads them with shouts of joy. Although there are shouts, they are not shouts of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9:40</meta:creation-date>
    <dc:creator>Generated</dc:creator>
    <dc:date>2025-11-04T01::59:40</dc:date>
    <dc:language>en-US</dc:language>
    <meta:editing-cycles>1</meta:editing-cycles>
    <meta:editing-duration>PT0S</meta:editing-duration>
    <dc:title>jeremiah_48:33:niv</dc:title>
  </office:meta>
</office:document-meta>
</file>