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4:esv"/>“From the outcry at Heshbon even to Elealeh, as far as Jahaz they utter their voice, from Zoar to Horonaim and Eglath-shelishiyah. For the waters of Nimrim also have become deso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0:39</meta:creation-date>
    <dc:creator>Generated</dc:creator>
    <dc:date>2025-11-04T11::50:39</dc:date>
    <dc:language>en-US</dc:language>
    <meta:editing-cycles>1</meta:editing-cycles>
    <meta:editing-duration>PT0S</meta:editing-duration>
    <dc:title>jeremiah_48:34:esv</dc:title>
  </office:meta>
</office:document-meta>
</file>