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6"/><text:bookmark-start text:name="__RefHeading___jeremiah_4836_1"/><text:bookmark-start text:name="jeremiah_4836"/>Jeremiah 48:36<text:bookmark-end text:name="__RefHeading___jeremiah_4836_1"/><text:bookmark-end text:name="jeremiah_4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heart moans for Moab like a flute, and my heart moans like a flute for the men of Kir-hareseth. Therefore the riches they gained have per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my heart laments for Moab like a flute; it laments like a flute for the men of Kir Hareseth. The wealth they acquired is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moans like a flute for Moab and Kir-hareseth, for all their wealth has disappe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mine heart shall sound for Moab like pipes, and mine heart shall sound like pipes for the men of Kirheres: because the riches that he hath gotten are per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5" text:style-name="Internet_20_link" text:visited-style-name="Visited_20_Internet_20_Link">Jeremiah 48:35</text:a> ← Jeremiah 48:36 → <text:a xlink:type="simple" xlink:href="https://groveserver.com/bible/doku.php?id=jeremiah_48:37" text:style-name="Internet_20_link" text:visited-style-name="Visited_20_Internet_20_Link">Jeremiah 4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0:38</meta:creation-date>
    <dc:creator>Generated</dc:creator>
    <dc:date>2025-11-07T03::40:38</dc:date>
    <dc:language>en-US</dc:language>
    <meta:editing-cycles>1</meta:editing-cycles>
    <meta:editing-duration>PT0S</meta:editing-duration>
    <dc:title>jeremiah_48:36</dc:title>
  </office:meta>
</office:document-meta>
</file>