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7"/><text:bookmark-start text:name="__RefHeading___jeremiah_4837_1"/><text:bookmark-start text:name="jeremiah_4837"/>Jeremiah 48:37<text:bookmark-end text:name="__RefHeading___jeremiah_4837_1"/><text:bookmark-end text:name="jeremiah_4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every head is shaved and every beard cut off. On all the hands are gashes, and around the waist is sackcl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head is shaved and every beard cut off; every hand is slashed and every waist is covered with sackcl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shave their heads and beards in mourning. They slash their hands and put on clothes made of burla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ery head shall be bald, and every beard clipped: upon all the hands shall be cuttings, and upon the loins sackcl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6" text:style-name="Internet_20_link" text:visited-style-name="Visited_20_Internet_20_Link">Jeremiah 48:36</text:a> ← Jeremiah 48:37 → <text:a xlink:type="simple" xlink:href="https://groveserver.com/bible/doku.php?id=jeremiah_48:38" text:style-name="Internet_20_link" text:visited-style-name="Visited_20_Internet_20_Link">Jeremiah 4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45</meta:creation-date>
    <dc:creator>Generated</dc:creator>
    <dc:date>2025-10-30T14::58:45</dc:date>
    <dc:language>en-US</dc:language>
    <meta:editing-cycles>1</meta:editing-cycles>
    <meta:editing-duration>PT0S</meta:editing-duration>
    <dc:title>jeremiah_48:37</dc:title>
  </office:meta>
</office:document-meta>
</file>