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9"/><text:bookmark-start text:name="__RefHeading___jeremiah_4839_1"/><text:bookmark-start text:name="jeremiah_4839"/>Jeremiah 48:39<text:bookmark-end text:name="__RefHeading___jeremiah_4839_1"/><text:bookmark-end text:name="jeremiah_4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it is broken! How they wail! How Moab has turned his back in shame! So Moab has become a derision and a horror to all that are around hi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shattered she is! How they wail! How Moab turns her back in shame! Moab has become an object of ridicule, an object of horror to all those around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it is shattered! Hear the wailing! See the shame of Moab! It has become an object of ridicule, an example of ruin to all its neighbor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howl, saying, How is it broken down! how hath Moab turned the back with shame! so shall Moab be a derision and a dismaying to all them abou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8" text:style-name="Internet_20_link" text:visited-style-name="Visited_20_Internet_20_Link">Jeremiah 48:38</text:a> ← Jeremiah 48:39 → <text:a xlink:type="simple" xlink:href="https://groveserver.com/bible/doku.php?id=jeremiah_48:40" text:style-name="Internet_20_link" text:visited-style-name="Visited_20_Internet_20_Link">Jeremiah 48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05</meta:creation-date>
    <dc:creator>Generated</dc:creator>
    <dc:date>2025-11-04T17::40:05</dc:date>
    <dc:language>en-US</dc:language>
    <meta:editing-cycles>1</meta:editing-cycles>
    <meta:editing-duration>PT0S</meta:editing-duration>
    <dc:title>jeremiah_48:39</dc:title>
  </office:meta>
</office:document-meta>
</file>