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48:4"/><text:bookmark-start text:name="__RefHeading___jeremiah_484_1"/><text:bookmark-start text:name="jeremiah_484"/>Jeremiah 48:4<text:bookmark-end text:name="__RefHeading___jeremiah_484_1"/><text:bookmark-end text:name="jeremiah_48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Moab is destroyed; her little ones have made a cr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oab will be broken; her little ones will cry ou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ll Moab is destroyed. Her little ones will cry ou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γένετο        Γοδολιαν    ἔγνω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Moab is destroyed; her little ones have caused a cry to be hea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48:3" text:style-name="Internet_20_link" text:visited-style-name="Visited_20_Internet_20_Link">Jeremiah 48:3</text:a> ← Jeremiah 48:4 → <text:a xlink:type="simple" xlink:href="https://groveserver.com/bible/doku.php?id=jeremiah_48:5" text:style-name="Internet_20_link" text:visited-style-name="Visited_20_Internet_20_Link">Jeremiah 48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48" text:style-name="Internet_20_link" text:visited-style-name="Visited_20_Internet_20_Link">Jeremiah 4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49:20</meta:creation-date>
    <dc:creator>Generated</dc:creator>
    <dc:date>2025-11-06T21::49:20</dc:date>
    <dc:language>en-US</dc:language>
    <meta:editing-cycles>1</meta:editing-cycles>
    <meta:editing-duration>PT0S</meta:editing-duration>
    <dc:title>jeremiah_48:4</dc:title>
  </office:meta>
</office:document-meta>
</file>