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40"/><text:bookmark-start text:name="__RefHeading___jeremiah_4840_1"/><text:bookmark-start text:name="jeremiah_4840"/>Jeremiah 48:40<text:bookmark-end text:name="__RefHeading___jeremiah_4840_1"/><text:bookmark-end text:name="jeremiah_4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: “Behold, one shall fly swiftly like an eagle and spread his wings against Moab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Look! An eagle is swooping down, spreading its wings over Moa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Look! The enemy swoops down like an eagle, spreading his wings over Mo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; Behold, he shall fly as an eagle, and shall spread his wings over M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39" text:style-name="Internet_20_link" text:visited-style-name="Visited_20_Internet_20_Link">Jeremiah 48:39</text:a> ← Jeremiah 48:40 → <text:a xlink:type="simple" xlink:href="https://groveserver.com/bible/doku.php?id=jeremiah_48:41" text:style-name="Internet_20_link" text:visited-style-name="Visited_20_Internet_20_Link">Jeremiah 48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1:08</meta:creation-date>
    <dc:creator>Generated</dc:creator>
    <dc:date>2025-11-07T12::01:08</dc:date>
    <dc:language>en-US</dc:language>
    <meta:editing-cycles>1</meta:editing-cycles>
    <meta:editing-duration>PT0S</meta:editing-duration>
    <dc:title>jeremiah_48:40</dc:title>
  </office:meta>
</office:document-meta>
</file>