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1"/><text:bookmark-start text:name="__RefHeading___jeremiah_4841_1"/><text:bookmark-start text:name="jeremiah_4841"/>Jeremiah 48:41<text:bookmark-end text:name="__RefHeading___jeremiah_4841_1"/><text:bookmark-end text:name="jeremiah_4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shall be taken and the strongholds seized. The heart of the warriors of Moab shall be in that day like the heart of a woman in her birth pain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rioth will be captured and the strongholds taken. In that day the hearts of Moab's warriors will be like the heart of a woman in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cities will fall, and its strongholds will be seized. Even the mightiest warriors will be in anguish like a woman in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rioth is taken, and the strong holds are surprised, and the mighty men's hearts in Moab at that day shall be as the heart of a woman in her pa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0" text:style-name="Internet_20_link" text:visited-style-name="Visited_20_Internet_20_Link">Jeremiah 48:40</text:a> ← Jeremiah 48:41 → <text:a xlink:type="simple" xlink:href="https://groveserver.com/bible/doku.php?id=jeremiah_48:42" text:style-name="Internet_20_link" text:visited-style-name="Visited_20_Internet_20_Link">Jeremiah 48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23</meta:creation-date>
    <dc:creator>Generated</dc:creator>
    <dc:date>2025-11-07T03::46:23</dc:date>
    <dc:language>en-US</dc:language>
    <meta:editing-cycles>1</meta:editing-cycles>
    <meta:editing-duration>PT0S</meta:editing-duration>
    <dc:title>jeremiah_48:41</dc:title>
  </office:meta>
</office:document-meta>
</file>