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42"/><text:bookmark-start text:name="__RefHeading___jeremiah_4842_1"/><text:bookmark-start text:name="jeremiah_4842"/>Jeremiah 48:42<text:bookmark-end text:name="__RefHeading___jeremiah_4842_1"/><text:bookmark-end text:name="jeremiah_4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ab shall be destroyed and be no longer a people, because he magnified himself against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ab will be destroyed as a nation because she defied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ab will no longer be a nation, for it has boasted against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ab shall be destroyed from being a people, because he hath magnified himself agains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41" text:style-name="Internet_20_link" text:visited-style-name="Visited_20_Internet_20_Link">Jeremiah 48:41</text:a> ← Jeremiah 48:42 → <text:a xlink:type="simple" xlink:href="https://groveserver.com/bible/doku.php?id=jeremiah_48:43" text:style-name="Internet_20_link" text:visited-style-name="Visited_20_Internet_20_Link">Jeremiah 48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23</meta:creation-date>
    <dc:creator>Generated</dc:creator>
    <dc:date>2025-11-07T07::59:23</dc:date>
    <dc:language>en-US</dc:language>
    <meta:editing-cycles>1</meta:editing-cycles>
    <meta:editing-duration>PT0S</meta:editing-duration>
    <dc:title>jeremiah_48:42</dc:title>
  </office:meta>
</office:document-meta>
</file>