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43"/><text:bookmark-start text:name="__RefHeading___jeremiah_4843_1"/><text:bookmark-start text:name="jeremiah_4843"/>Jeremiah 48:43<text:bookmark-end text:name="__RefHeading___jeremiah_4843_1"/><text:bookmark-end text:name="jeremiah_4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rror, pit, and snare are before you, O inhabitant of Moab!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rror and pit and snare await you, O people of Moab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error and traps and snares will be your lot, O Moab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, and the pit, and the snare, shall be upon thee, O inhabitant of Moab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42" text:style-name="Internet_20_link" text:visited-style-name="Visited_20_Internet_20_Link">Jeremiah 48:42</text:a> ← Jeremiah 48:43 → <text:a xlink:type="simple" xlink:href="https://groveserver.com/bible/doku.php?id=jeremiah_48:44" text:style-name="Internet_20_link" text:visited-style-name="Visited_20_Internet_20_Link">Jeremiah 48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3:22</meta:creation-date>
    <dc:creator>Generated</dc:creator>
    <dc:date>2025-11-08T18::33:22</dc:date>
    <dc:language>en-US</dc:language>
    <meta:editing-cycles>1</meta:editing-cycles>
    <meta:editing-duration>PT0S</meta:editing-duration>
    <dc:title>jeremiah_48:43</dc:title>
  </office:meta>
</office:document-meta>
</file>