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44"/><text:bookmark-start text:name="__RefHeading___jeremiah_4844_1"/><text:bookmark-start text:name="jeremiah_4844"/>Jeremiah 48:44<text:bookmark-end text:name="__RefHeading___jeremiah_4844_1"/><text:bookmark-end text:name="jeremiah_4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flees from the terror shall fall into the pit, and he who climbs out of the pit shall be caught in the snare. For I will bring these things upon Moab, the year of their punishment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ever flees from the terror will fall into a pit, whoever climbs out of the pit will be caught in a snare; for I will bring upon Moab the year of her punishment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ose who flee in terror will fall into a trap, and those who escape the trap will step into a snare. I will see to it that you do not get away, for the time of your judgment has come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fleeth from the fear shall fall into the pit; and he that getteth up out of the pit shall be taken in the snare: for I will bring upon it, even upon Moab, the year of their visitation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43" text:style-name="Internet_20_link" text:visited-style-name="Visited_20_Internet_20_Link">Jeremiah 48:43</text:a> ← Jeremiah 48:44 → <text:a xlink:type="simple" xlink:href="https://groveserver.com/bible/doku.php?id=jeremiah_48:45" text:style-name="Internet_20_link" text:visited-style-name="Visited_20_Internet_20_Link">Jeremiah 48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25</meta:creation-date>
    <dc:creator>Generated</dc:creator>
    <dc:date>2025-11-08T07::24:25</dc:date>
    <dc:language>en-US</dc:language>
    <meta:editing-cycles>1</meta:editing-cycles>
    <meta:editing-duration>PT0S</meta:editing-duration>
    <dc:title>jeremiah_48:44</dc:title>
  </office:meta>
</office:document-meta>
</file>