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eremiah_48:44:esv"/>He who flees from the terror shall fall into the pit, and he who climbs out of the pit shall be caught in the snare. For I will bring these things upon Moab, the year of their punishment, declares the LOR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1::53:16</meta:creation-date>
    <dc:creator>Generated</dc:creator>
    <dc:date>2025-11-06T11::53:16</dc:date>
    <dc:language>en-US</dc:language>
    <meta:editing-cycles>1</meta:editing-cycles>
    <meta:editing-duration>PT0S</meta:editing-duration>
    <dc:title>jeremiah_48:44:esv</dc:title>
  </office:meta>
</office:document-meta>
</file>