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5"/><text:bookmark-start text:name="__RefHeading___jeremiah_4845_1"/><text:bookmark-start text:name="jeremiah_4845"/>Jeremiah 48:45<text:bookmark-end text:name="__RefHeading___jeremiah_4845_1"/><text:bookmark-end text:name="jeremiah_4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e shadow of Heshbon fugitives stop without strength, for fire came out from Heshbon, flame from the house of Sihon; it has destroyed the forehead of Moab, the crown of the sons of tumu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e shadow of Heshbon the fugitives stand helpless, for a fire has gone out from Heshbon, a blaze from the midst of Sihon; it burns the foreheads of Moab, the skulls of the noisy boas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eople flee as far as Heshbon but are unable to go on. For a fire comes from Heshbon, King Sihon's ancient home, to devour the entire land with all its rebelliou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fled stood under the shadow of Heshbon because of the force: but a fire shall come forth out of Heshbon, and a flame from the midst of Sihon, and shall devour the corner of Moab, and the crown of the head of the tumultuous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4" text:style-name="Internet_20_link" text:visited-style-name="Visited_20_Internet_20_Link">Jeremiah 48:44</text:a> ← Jeremiah 48:45 → <text:a xlink:type="simple" xlink:href="https://groveserver.com/bible/doku.php?id=jeremiah_48:46" text:style-name="Internet_20_link" text:visited-style-name="Visited_20_Internet_20_Link">Jeremiah 48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8</meta:creation-date>
    <dc:creator>Generated</dc:creator>
    <dc:date>2025-11-06T20::04:18</dc:date>
    <dc:language>en-US</dc:language>
    <meta:editing-cycles>1</meta:editing-cycles>
    <meta:editing-duration>PT0S</meta:editing-duration>
    <dc:title>jeremiah_48:45</dc:title>
  </office:meta>
</office:document-meta>
</file>