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6"/><text:bookmark-start text:name="__RefHeading___jeremiah_4846_1"/><text:bookmark-start text:name="jeremiah_4846"/>Jeremiah 48:46<text:bookmark-end text:name="__RefHeading___jeremiah_4846_1"/><text:bookmark-end text:name="jeremiah_4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֣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you, O Moab! The people of Chemosh are undone, for your sons have been taken captive, and your daughters into captiv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you, O Moab! The people of Chemosh are destroyed; your sons are taken into exile and your daughters into cap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Moab, they weep for you! The people of the god Chemosh are destroyed! Your sons and your daughters have been taken away as cap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be unto thee, O Moab! the people of Chemosh perisheth: for thy sons are taken captives, and thy daughters capt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5" text:style-name="Internet_20_link" text:visited-style-name="Visited_20_Internet_20_Link">Jeremiah 48:45</text:a> ← Jeremiah 48:46 → <text:a xlink:type="simple" xlink:href="https://groveserver.com/bible/doku.php?id=jeremiah_48:47" text:style-name="Internet_20_link" text:visited-style-name="Visited_20_Internet_20_Link">Jeremiah 4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06</meta:creation-date>
    <dc:creator>Generated</dc:creator>
    <dc:date>2025-11-04T17::38:06</dc:date>
    <dc:language>en-US</dc:language>
    <meta:editing-cycles>1</meta:editing-cycles>
    <meta:editing-duration>PT0S</meta:editing-duration>
    <dc:title>jeremiah_48:46</dc:title>
  </office:meta>
</office:document-meta>
</file>