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5"/><text:bookmark-start text:name="__RefHeading___jeremiah_485_1"/><text:bookmark-start text:name="jeremiah_485"/>Jeremiah 48:5<text:bookmark-end text:name="__RefHeading___jeremiah_485_1"/><text:bookmark-end text:name="jeremiah_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t the ascent of Luhith they go up weeping; for at the descent of Horonaim they have heard the distressed cry of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o up the way to Luhith, weeping bitterly as they go; on the road down to Horonaim anguished cries over the destruction are he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refugees weep bitterly, climbing the slope to Luhith. They cry out in terror, descending the slope to Horon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χεμ   Σαλημ   Σαμαρείας ὀγδοήκοντα   πώγωνας  διερρηγμένοι      μανα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e going up of Luhith continual weeping shall go up; for in the going down of Horonaim the enemies have heard a cry of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" text:style-name="Internet_20_link" text:visited-style-name="Visited_20_Internet_20_Link">Jeremiah 48:4</text:a> ← Jeremiah 48:5 → <text:a xlink:type="simple" xlink:href="https://groveserver.com/bible/doku.php?id=jeremiah_48:6" text:style-name="Internet_20_link" text:visited-style-name="Visited_20_Internet_20_Link">Jeremiah 4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4</meta:creation-date>
    <dc:creator>Generated</dc:creator>
    <dc:date>2025-11-09T02::50:24</dc:date>
    <dc:language>en-US</dc:language>
    <meta:editing-cycles>1</meta:editing-cycles>
    <meta:editing-duration>PT0S</meta:editing-duration>
    <dc:title>jeremiah_48:5</dc:title>
  </office:meta>
</office:document-meta>
</file>