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8"/><text:bookmark-start text:name="__RefHeading___jeremiah_488_1"/><text:bookmark-start text:name="jeremiah_488"/>Jeremiah 48:8<text:bookmark-end text:name="__RefHeading___jeremiah_488_1"/><text:bookmark-end text:name="jeremiah_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estroyer shall come upon every city, and no city shall escape; the valley shall perish, and the plain shall be destroyed, as the LORD has sp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troyer will come against every town, and not a town will escape. The valley will be ruined and the plateau destroyed, because the LORD has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the towns will be destroyed, and no one will escape– either on the plateaus or in the valleys, for the LORD has sp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αν  Ισμαηλ          πυροὶ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poiler shall come upon every city, and no city shall escape: the valley also shall perish, and the plain shall be destroyed, as the LORD hath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7" text:style-name="Internet_20_link" text:visited-style-name="Visited_20_Internet_20_Link">Jeremiah 48:7</text:a> ← Jeremiah 48:8 → <text:a xlink:type="simple" xlink:href="https://groveserver.com/bible/doku.php?id=jeremiah_48:9" text:style-name="Internet_20_link" text:visited-style-name="Visited_20_Internet_20_Link">Jeremiah 4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9:18</meta:creation-date>
    <dc:creator>Generated</dc:creator>
    <dc:date>2025-11-04T03::09:18</dc:date>
    <dc:language>en-US</dc:language>
    <meta:editing-cycles>1</meta:editing-cycles>
    <meta:editing-duration>PT0S</meta:editing-duration>
    <dc:title>jeremiah_48:8</dc:title>
  </office:meta>
</office:document-meta>
</file>