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8:8:lxx"/>καὶ δέκα ἄνδρες εὑρέθησαν ἐκεῖ καὶ εἶπαν τῷ Ισμαηλ μὴ ἀνέλῃς ἡμᾶς ὅτι εἰσὶν ἡμῖν θησαυροὶ ἐν ἀγρῷ πυροὶ καὶ κριθαί μέλι καὶ ἔλαιον καὶ παρῆλθεν καὶ οὐκ ἀνεῖλεν αὐτοὺς ἐν μέσῳ τῶν ἀδελφ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59:02</meta:creation-date>
    <dc:creator>Generated</dc:creator>
    <dc:date>2025-11-05T15::59:02</dc:date>
    <dc:language>en-US</dc:language>
    <meta:editing-cycles>1</meta:editing-cycles>
    <meta:editing-duration>PT0S</meta:editing-duration>
    <dc:title>jeremiah_48:8:lxx</dc:title>
  </office:meta>
</office:document-meta>
</file>