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9"/><text:bookmark-start text:name="__RefHeading___jeremiah_489_1"/><text:bookmark-start text:name="jeremiah_489"/>Jeremiah 48:9<text:bookmark-end text:name="__RefHeading___jeremiah_489_1"/><text:bookmark-end text:name="jeremiah_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ive wings to Moab, for she would fly away; her cities shall become a desolation, with no inhabitant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salt on Moab, for she will be laid waste; her towns will become desolate, with no one to live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Moab had wings so she could fly away, for her towns will be left empty, with no one living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σμαηλ            Ασα   Βαασα    ἐνέπλησεν Ισμαηλ τραυματι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wings unto Moab, that it may flee and get away: for the cities thereof shall be desolate, without any to dwell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8" text:style-name="Internet_20_link" text:visited-style-name="Visited_20_Internet_20_Link">Jeremiah 48:8</text:a> ← Jeremiah 48:9 → <text:a xlink:type="simple" xlink:href="https://groveserver.com/bible/doku.php?id=jeremiah_48:10" text:style-name="Internet_20_link" text:visited-style-name="Visited_20_Internet_20_Link">Jeremiah 4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2</meta:creation-date>
    <dc:creator>Generated</dc:creator>
    <dc:date>2025-11-09T19::14:32</dc:date>
    <dc:language>en-US</dc:language>
    <meta:editing-cycles>1</meta:editing-cycles>
    <meta:editing-duration>PT0S</meta:editing-duration>
    <dc:title>jeremiah_48:9</dc:title>
  </office:meta>
</office:document-meta>
</file>