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1"/><text:bookmark-start text:name="__RefHeading___jeremiah_4911_1"/><text:bookmark-start text:name="jeremiah_4911"/>Jeremiah 49:11<text:bookmark-end text:name="__RefHeading___jeremiah_4911_1"/><text:bookmark-end text:name="jeremiah_4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ve your fatherless children; I will keep them alive; and let your widows trust in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ve your orphans; I will protect their lives. Your widows too can trust in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protect the orphans who remain among you. Your widows, too, can depend on me for help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ave thy fatherless children, I will preserve them alive; and let thy widows trust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0" text:style-name="Internet_20_link" text:visited-style-name="Visited_20_Internet_20_Link">Jeremiah 49:10</text:a> ← Jeremiah 49:11 → <text:a xlink:type="simple" xlink:href="https://groveserver.com/bible/doku.php?id=jeremiah_49:12" text:style-name="Internet_20_link" text:visited-style-name="Visited_20_Internet_20_Link">Jeremiah 4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40</meta:creation-date>
    <dc:creator>Generated</dc:creator>
    <dc:date>2025-11-09T01::29:40</dc:date>
    <dc:language>en-US</dc:language>
    <meta:editing-cycles>1</meta:editing-cycles>
    <meta:editing-duration>PT0S</meta:editing-duration>
    <dc:title>jeremiah_49:11</dc:title>
  </office:meta>
</office:document-meta>
</file>