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2"/><text:bookmark-start text:name="__RefHeading___jeremiah_4912_1"/><text:bookmark-start text:name="jeremiah_4912"/>Jeremiah 49:12<text:bookmark-end text:name="__RefHeading___jeremiah_4912_1"/><text:bookmark-end text:name="jeremiah_4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If those who did not deserve to drink the cup must drink it, will you go unpunished? You shall not go unpunished, but you must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If those who do not deserve to drink the cup must drink it, why should you go unpunished? You will not go unpunished, but must drink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is is what the LORD says: “If the innocent must suffer, how much more must you! You will not go unpunished! You must drink this cup of judgmen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; Behold, they whose judgment was not to drink of the cup have assuredly drunken; and art thou he that shall altogether go unpunished? thou shalt not go unpunished, but thou shalt surely drink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1" text:style-name="Internet_20_link" text:visited-style-name="Visited_20_Internet_20_Link">Jeremiah 49:11</text:a> ← Jeremiah 49:12 → <text:a xlink:type="simple" xlink:href="https://groveserver.com/bible/doku.php?id=jeremiah_49:13" text:style-name="Internet_20_link" text:visited-style-name="Visited_20_Internet_20_Link">Jeremiah 4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2:07</meta:creation-date>
    <dc:creator>Generated</dc:creator>
    <dc:date>2025-11-11T04::22:07</dc:date>
    <dc:language>en-US</dc:language>
    <meta:editing-cycles>1</meta:editing-cycles>
    <meta:editing-duration>PT0S</meta:editing-duration>
    <dc:title>jeremiah_49:12</dc:title>
  </office:meta>
</office:document-meta>
</file>