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13"/><text:bookmark-start text:name="__RefHeading___jeremiah_4913_1"/><text:bookmark-start text:name="jeremiah_4913"/>Jeremiah 49:13<text:bookmark-end text:name="__RefHeading___jeremiah_4913_1"/><text:bookmark-end text:name="jeremiah_4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ִ֤י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have sworn by myself, declares the LORD, that Bozrah shall become a horror, a taunt, a waste, and a curse, and all her cities shall be perpetual waste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wear by myself,“ declares the LORD, “that Bozrah will become a ruin and an object of horror, of reproach and of cursing; and all its towns will be in ruins forev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have sworn by my own name,“ says the LORD, “that Bozrah will become an object of horror and a heap of ruins; it will be mocked and cursed. All its towns and villages will be desolate foreve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have sworn by myself, saith the LORD, that Bozrah shall become a desolation, a reproach, a waste, and a curse; and all the cities thereof shall be perpetual was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12" text:style-name="Internet_20_link" text:visited-style-name="Visited_20_Internet_20_Link">Jeremiah 49:12</text:a> ← Jeremiah 49:13 → <text:a xlink:type="simple" xlink:href="https://groveserver.com/bible/doku.php?id=jeremiah_49:14" text:style-name="Internet_20_link" text:visited-style-name="Visited_20_Internet_20_Link">Jeremiah 4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6:18</meta:creation-date>
    <dc:creator>Generated</dc:creator>
    <dc:date>2025-11-09T03::36:18</dc:date>
    <dc:language>en-US</dc:language>
    <meta:editing-cycles>1</meta:editing-cycles>
    <meta:editing-duration>PT0S</meta:editing-duration>
    <dc:title>jeremiah_49:13</dc:title>
  </office:meta>
</office:document-meta>
</file>