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9:14"/><text:bookmark-start text:name="__RefHeading___jeremiah_4914_1"/><text:bookmark-start text:name="jeremiah_4914"/>Jeremiah 49:14<text:bookmark-end text:name="__RefHeading___jeremiah_4914_1"/><text:bookmark-end text:name="jeremiah_4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ave heard a message from the LORD, and an envoy has been sent among the nations: “Gather yourselves together and come against her, and rise up for battl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ve heard a message from the LORD: An envoy was sent to the nations to say, “Assemble yourselves to attack it! Rise up for battle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heard a message from the LORD that an ambassador was sent to the nations to say, “Form a coalition against Edom, and prepare for battle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heard a rumour from the LORD, and an ambassador is sent unto the heathen, saying, Gather ye together, and come against her, and rise up to the batt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9:13" text:style-name="Internet_20_link" text:visited-style-name="Visited_20_Internet_20_Link">Jeremiah 49:13</text:a> ← Jeremiah 49:14 → <text:a xlink:type="simple" xlink:href="https://groveserver.com/bible/doku.php?id=jeremiah_49:15" text:style-name="Internet_20_link" text:visited-style-name="Visited_20_Internet_20_Link">Jeremiah 4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9" text:style-name="Internet_20_link" text:visited-style-name="Visited_20_Internet_20_Link">Jeremiah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9:03</meta:creation-date>
    <dc:creator>Generated</dc:creator>
    <dc:date>2025-11-08T17::49:03</dc:date>
    <dc:language>en-US</dc:language>
    <meta:editing-cycles>1</meta:editing-cycles>
    <meta:editing-duration>PT0S</meta:editing-duration>
    <dc:title>jeremiah_49:14</dc:title>
  </office:meta>
</office:document-meta>
</file>