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5"/><text:bookmark-start text:name="__RefHeading___jeremiah_4915_1"/><text:bookmark-start text:name="jeremiah_4915"/>Jeremiah 49:15<text:bookmark-end text:name="__RefHeading___jeremiah_4915_1"/><text:bookmark-end text:name="jeremiah_4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I will make you small among the nations, despised among mank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I will make you small among the nations, despised amo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 to Edom, “I will cut you down to size among the nations. You will be despised by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I will make thee small among the heathen, and despised among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4" text:style-name="Internet_20_link" text:visited-style-name="Visited_20_Internet_20_Link">Jeremiah 49:14</text:a> ← Jeremiah 49:15 → <text:a xlink:type="simple" xlink:href="https://groveserver.com/bible/doku.php?id=jeremiah_49:16" text:style-name="Internet_20_link" text:visited-style-name="Visited_20_Internet_20_Link">Jeremiah 4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43</meta:creation-date>
    <dc:creator>Generated</dc:creator>
    <dc:date>2025-11-09T21::40:43</dc:date>
    <dc:language>en-US</dc:language>
    <meta:editing-cycles>1</meta:editing-cycles>
    <meta:editing-duration>PT0S</meta:editing-duration>
    <dc:title>jeremiah_49:15</dc:title>
  </office:meta>
</office:document-meta>
</file>