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17"/><text:bookmark-start text:name="__RefHeading___jeremiah_4917_1"/><text:bookmark-start text:name="jeremiah_4917"/>Jeremiah 49:17<text:bookmark-end text:name="__RefHeading___jeremiah_4917_1"/><text:bookmark-end text:name="jeremiah_4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Edom shall become a horror. Everyone who passes by it will be horrified and will hiss because of all its disas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Edom will become an object of horror; all who pass by will be appalled and will scoff because of all its wou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dom will be an object of horror. All who pass by will be appalled and will gasp at the destruction they see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Edom shall be a desolation: every one that goeth by it shall be astonished, and shall hiss at all the plague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16" text:style-name="Internet_20_link" text:visited-style-name="Visited_20_Internet_20_Link">Jeremiah 49:16</text:a> ← Jeremiah 49:17 → <text:a xlink:type="simple" xlink:href="https://groveserver.com/bible/doku.php?id=jeremiah_49:18" text:style-name="Internet_20_link" text:visited-style-name="Visited_20_Internet_20_Link">Jeremiah 4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33</meta:creation-date>
    <dc:creator>Generated</dc:creator>
    <dc:date>2025-11-06T23::46:33</dc:date>
    <dc:language>en-US</dc:language>
    <meta:editing-cycles>1</meta:editing-cycles>
    <meta:editing-duration>PT0S</meta:editing-duration>
    <dc:title>jeremiah_49:17</dc:title>
  </office:meta>
</office:document-meta>
</file>