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9:17:lxx"/>καὶ ἔσονται πάντες οἱ ἄνθρωποι καὶ πάντες οἱ ἀλλογενεῖς οἱ θέντες τὸ πρόσωπον αὐτῶν εἰς γῆν Αἰγύπτου ἐνοικεῖν ἐκεῖ ἐκλείψουσιν ἐν τῇ ῥομφαίᾳ καὶ ἐν τῷ λιμῷ καὶ οὐκ ἔσται αὐτῶν οὐθεὶς σῳζόμενος ἀπὸ τῶν κακῶν ὧν ἐγὼ ἐπάγω ἐπ αὐτο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37:43</meta:creation-date>
    <dc:creator>Generated</dc:creator>
    <dc:date>2025-11-07T04::37:43</dc:date>
    <dc:language>en-US</dc:language>
    <meta:editing-cycles>1</meta:editing-cycles>
    <meta:editing-duration>PT0S</meta:editing-duration>
    <dc:title>jeremiah_49:17:lxx</dc:title>
  </office:meta>
</office:document-meta>
</file>