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18"/><text:bookmark-start text:name="__RefHeading___jeremiah_4918_1"/><text:bookmark-start text:name="jeremiah_4918"/>Jeremiah 49:18<text:bookmark-end text:name="__RefHeading___jeremiah_4918_1"/><text:bookmark-end text:name="jeremiah_4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when Sodom and Gomorrah and their neighboring cities were overthrown, says the LORD, no man shall dwell there, no man shall sojourn in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odom and Gomorrah were overthrown, along with their neighboring towns,“ says the LORD, “so no one will live there; no man will dwell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be like the destruction of Sodom and Gomorrah and their neighboring towns,“ says the LORD. “No one will live there; no one will inhabi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εἶπεν   ἔσταξεν       Ιερουσαλημ οὕτως στάξει             ἄβατον  ὑποχείριο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in the overthrow of Sodom and Gomorrah and the neighbour cities thereof, saith the LORD, no man shall abide there, neither shall a son of man dwell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17" text:style-name="Internet_20_link" text:visited-style-name="Visited_20_Internet_20_Link">Jeremiah 49:17</text:a> ← Jeremiah 49:18 → <text:a xlink:type="simple" xlink:href="https://groveserver.com/bible/doku.php?id=jeremiah_49:19" text:style-name="Internet_20_link" text:visited-style-name="Visited_20_Internet_20_Link">Jeremiah 4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36</meta:creation-date>
    <dc:creator>Generated</dc:creator>
    <dc:date>2025-11-07T12::57:36</dc:date>
    <dc:language>en-US</dc:language>
    <meta:editing-cycles>1</meta:editing-cycles>
    <meta:editing-duration>PT0S</meta:editing-duration>
    <dc:title>jeremiah_49:18</dc:title>
  </office:meta>
</office:document-meta>
</file>