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9:19"/><text:bookmark-start text:name="__RefHeading___jeremiah_4919_1"/><text:bookmark-start text:name="jeremiah_4919"/>Jeremiah 49:19<text:bookmark-end text:name="__RefHeading___jeremiah_4919_1"/><text:bookmark-end text:name="jeremiah_4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like a lion coming up from the jungle of the Jordan against a perennial pasture, I will suddenly make him run away from her. And I will appoint over her whomever I choose. For who is like me? Who will summon me? What shepherd can stand before m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Like a lion coming up from Jordan's thickets to a rich pastureland, I will chase Edom from its land in an instant. Who is the chosen one I will appoint for this? Who is like me and who can challenge me? And what shepherd can stand against me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come like a lion from the thickets of the Jordan, leaping on the sheep in the pasture. I will chase Edom from its land, and I will appoint the leader of my choice. For who is like me, and who can challenge me? What ruler can oppose my will?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Ιουδα       γνόντες γνώσεσθε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he shall come up like a lion from the swelling of Jordan against the habitation of the strong: but I will suddenly make him run away from her: and who is a chosen man, that I may appoint over her? for who is like me? and who will appoint me the time? and who is that shepherd that will stand before m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9:18" text:style-name="Internet_20_link" text:visited-style-name="Visited_20_Internet_20_Link">Jeremiah 49:18</text:a> ← Jeremiah 49:19 → <text:a xlink:type="simple" xlink:href="https://groveserver.com/bible/doku.php?id=jeremiah_49:20" text:style-name="Internet_20_link" text:visited-style-name="Visited_20_Internet_20_Link">Jeremiah 49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9" text:style-name="Internet_20_link" text:visited-style-name="Visited_20_Internet_20_Link">Jeremiah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55</meta:creation-date>
    <dc:creator>Generated</dc:creator>
    <dc:date>2025-11-08T13::54:55</dc:date>
    <dc:language>en-US</dc:language>
    <meta:editing-cycles>1</meta:editing-cycles>
    <meta:editing-duration>PT0S</meta:editing-duration>
    <dc:title>jeremiah_49:19</dc:title>
  </office:meta>
</office:document-meta>
</file>