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9:esv"/>Behold, like a lion coming up from the jungle of the Jordan against a perennial pasture, I will suddenly make him run away from her. And I will appoint over her whomever I choose. For who is like me? Who will summon me? What shepherd can stand befor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9</meta:creation-date>
    <dc:creator>Generated</dc:creator>
    <dc:date>2025-11-07T20::10:19</dc:date>
    <dc:language>en-US</dc:language>
    <meta:editing-cycles>1</meta:editing-cycles>
    <meta:editing-duration>PT0S</meta:editing-duration>
    <dc:title>jeremiah_49:19:esv</dc:title>
  </office:meta>
</office:document-meta>
</file>