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9:20"/><text:bookmark-start text:name="__RefHeading___jeremiah_4920_1"/><text:bookmark-start text:name="jeremiah_4920"/>Jeremiah 49:20<text:bookmark-end text:name="__RefHeading___jeremiah_4920_1"/><text:bookmark-end text:name="jeremiah_4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hear the plan that the LORD has made against Edom and the purposes that he has formed against the inhabitants of Teman: Even the little ones of the flock shall be dragged away. Surely their fold shall be appalled at their fa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, hear what the LORD has planned against Edom, what he has purposed against those who live in Teman: The young of the flock will be dragged away; he will completely destroy their pasture because of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the LORD's plans against Edom and the people of Teman. Even the little children will be dragged off like sheep, and their homes will be destroy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ονηρεύσασθε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hear the counsel of the LORD, that he hath taken against Edom; and his purposes, that he hath purposed against the inhabitants of Teman: Surely the least of the flock shall draw them out: surely he shall make their habitations desolate wi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9:19" text:style-name="Internet_20_link" text:visited-style-name="Visited_20_Internet_20_Link">Jeremiah 49:19</text:a> ← Jeremiah 49:20 → <text:a xlink:type="simple" xlink:href="https://groveserver.com/bible/doku.php?id=jeremiah_49:21" text:style-name="Internet_20_link" text:visited-style-name="Visited_20_Internet_20_Link">Jeremiah 4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9" text:style-name="Internet_20_link" text:visited-style-name="Visited_20_Internet_20_Link">Jerem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43</meta:creation-date>
    <dc:creator>Generated</dc:creator>
    <dc:date>2025-11-08T01::48:43</dc:date>
    <dc:language>en-US</dc:language>
    <meta:editing-cycles>1</meta:editing-cycles>
    <meta:editing-duration>PT0S</meta:editing-duration>
    <dc:title>jeremiah_49:20</dc:title>
  </office:meta>
</office:document-meta>
</file>