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21"/><text:bookmark-start text:name="__RefHeading___jeremiah_4921_1"/><text:bookmark-start text:name="jeremiah_4921"/>Jeremiah 49:21<text:bookmark-end text:name="__RefHeading___jeremiah_4921_1"/><text:bookmark-end text:name="jeremiah_4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sound of their fall the earth shall tremble; the sound of their cry shall be heard at the Red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sound of their fall the earth will tremble; their cry will resound to the Red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will shake with the noise of Edom's fall, and its cry of despair will be heard all the way to the Red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is moved at the noise of their fall, at the cry the noise thereof was heard in the Red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20" text:style-name="Internet_20_link" text:visited-style-name="Visited_20_Internet_20_Link">Jeremiah 49:20</text:a> ← Jeremiah 49:21 → <text:a xlink:type="simple" xlink:href="https://groveserver.com/bible/doku.php?id=jeremiah_49:22" text:style-name="Internet_20_link" text:visited-style-name="Visited_20_Internet_20_Link">Jeremiah 4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0</meta:creation-date>
    <dc:creator>Generated</dc:creator>
    <dc:date>2025-11-09T01::10:50</dc:date>
    <dc:language>en-US</dc:language>
    <meta:editing-cycles>1</meta:editing-cycles>
    <meta:editing-duration>PT0S</meta:editing-duration>
    <dc:title>jeremiah_49:21</dc:title>
  </office:meta>
</office:document-meta>
</file>