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9:22"/><text:bookmark-start text:name="__RefHeading___jeremiah_4922_1"/><text:bookmark-start text:name="jeremiah_4922"/>Jeremiah 49:22<text:bookmark-end text:name="__RefHeading___jeremiah_4922_1"/><text:bookmark-end text:name="jeremiah_4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one shall mount up and fly swiftly like an eagle and spread his wings against Bozrah, and the heart of the warriors of Edom shall be in that day like the heart of a woman in her birth pains.“</text:p>
          </table:table-cell>
        </table:table-row>
        <table:table-row>
          <table:table-cell office:value-type="string" table:style-name="tablecell">
            <text:p text:style-name="tablealignleft"> NIV    </text:p>
          </table:table-cell>
          <table:table-cell office:value-type="string" table:style-name="tablecell">
            <text:p text:style-name="tablealignleft"> Look! An eagle will soar and swoop down, spreading its wings over Bozrah. In that day the hearts of Edom's warriors will be like the heart of a woman in labor.</text:p>
          </table:table-cell>
        </table:table-row>
        <table:table-row>
          <table:table-cell office:value-type="string" table:style-name="tablecell">
            <text:p text:style-name="tablealignleft"> NLT    </text:p>
          </table:table-cell>
          <table:table-cell office:value-type="string" table:style-name="tablecell">
            <text:p text:style-name="tablealignleft"> Look! The enemy swoops down like an eagle, spreading his wings over Bozrah. Even the mightiest warriors will be in anguish like a woman in labo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ehold, he shall come up and fly as the eagle, and spread his wings over Bozrah: and at that day shall the heart of the mighty men of Edom be as the heart of a woman in her pangs.</text:p>
          </table:table-cell>
        </table:table-row>
      </table:table>
      <text:p text:style-name="Horizontal_20_Line"/>
      <text:p text:style-name="Plugin_Wrap_Paragraph_Right aligned"><text:span text:style-name="sup"> <text:a xlink:type="simple" xlink:href="https://groveserver.com/bible/doku.php?id=jeremiah_49:21" text:style-name="Internet_20_link" text:visited-style-name="Visited_20_Internet_20_Link">Jeremiah 49:21</text:a> ← Jeremiah 49:22 → <text:a xlink:type="simple" xlink:href="https://groveserver.com/bible/doku.php?id=jeremiah_49:23" text:style-name="Internet_20_link" text:visited-style-name="Visited_20_Internet_20_Link">Jeremiah 4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9" text:style-name="Internet_20_link" text:visited-style-name="Visited_20_Internet_20_Link">Jerem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8:41</meta:creation-date>
    <dc:creator>Generated</dc:creator>
    <dc:date>2025-11-09T21::08:41</dc:date>
    <dc:language>en-US</dc:language>
    <meta:editing-cycles>1</meta:editing-cycles>
    <meta:editing-duration>PT0S</meta:editing-duration>
    <dc:title>jeremiah_49:22</dc:title>
  </office:meta>
</office:document-meta>
</file>