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9:22:esv"/>Behold, one shall mount up and fly swiftly like an eagle and spread his wings against Bozrah, and the heart of the warriors of Edom shall be in that day like the heart of a woman in her birth pa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39:34</meta:creation-date>
    <dc:creator>Generated</dc:creator>
    <dc:date>2025-11-09T21::39:34</dc:date>
    <dc:language>en-US</dc:language>
    <meta:editing-cycles>1</meta:editing-cycles>
    <meta:editing-duration>PT0S</meta:editing-duration>
    <dc:title>jeremiah_49:22:esv</dc:title>
  </office:meta>
</office:document-meta>
</file>