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3"/><text:bookmark-start text:name="__RefHeading___jeremiah_4923_1"/><text:bookmark-start text:name="jeremiah_4923"/>Jeremiah 49:23<text:bookmark-end text:name="__RefHeading___jeremiah_4923_1"/><text:bookmark-end text:name="jeremiah_4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cerning Damascus: “Hamath and Arpad are confounded, for they have heard bad news; they melt in fear, they are troubled like the sea that cannot be qui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cerning Damascus: “Hamath and Arpad are dismayed, for they have heard bad news. They are disheartened, troubled like the restless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was given concerning Damascus. This is what the LORD says: “The towns of Hamath and Arpad are struck with fear, for they have heard the news of their destruction. Their hearts are troubled like a wild sea in a raging sto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Damascus. Hamath is confounded, and Arpad: for they have heard evil tidings: they are fainthearted; there is sorrow on the sea; it cannot be qui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2" text:style-name="Internet_20_link" text:visited-style-name="Visited_20_Internet_20_Link">Jeremiah 49:22</text:a> ← Jeremiah 49:23 → <text:a xlink:type="simple" xlink:href="https://groveserver.com/bible/doku.php?id=jeremiah_49:24" text:style-name="Internet_20_link" text:visited-style-name="Visited_20_Internet_20_Link">Jeremiah 4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19</meta:creation-date>
    <dc:creator>Generated</dc:creator>
    <dc:date>2025-11-06T23::05:19</dc:date>
    <dc:language>en-US</dc:language>
    <meta:editing-cycles>1</meta:editing-cycles>
    <meta:editing-duration>PT0S</meta:editing-duration>
    <dc:title>jeremiah_49:23</dc:title>
  </office:meta>
</office:document-meta>
</file>