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24"/><text:bookmark-start text:name="__RefHeading___jeremiah_4924_1"/><text:bookmark-start text:name="jeremiah_4924"/>Jeremiah 49:24<text:bookmark-end text:name="__RefHeading___jeremiah_4924_1"/><text:bookmark-end text:name="jeremiah_4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mascus has become feeble, she turned to flee, and panic seized her; anguish and sorrows have taken hold of her, as of a woman in la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mascus has become feeble, she has turned to flee and panic has gripped her; anguish and pain have seized her, pain like that of a woman in la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mascus has become feeble, and all her people turn to flee. Fear, anguish, and pain have gripped her as they grip a woman in lab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mascus is waxed feeble, and turneth herself to flee, and fear hath seized on her: anguish and sorrows have taken her, as a woman in trav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23" text:style-name="Internet_20_link" text:visited-style-name="Visited_20_Internet_20_Link">Jeremiah 49:23</text:a> ← Jeremiah 49:24 → <text:a xlink:type="simple" xlink:href="https://groveserver.com/bible/doku.php?id=jeremiah_49:25" text:style-name="Internet_20_link" text:visited-style-name="Visited_20_Internet_20_Link">Jeremiah 4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55</meta:creation-date>
    <dc:creator>Generated</dc:creator>
    <dc:date>2025-11-06T23::51:55</dc:date>
    <dc:language>en-US</dc:language>
    <meta:editing-cycles>1</meta:editing-cycles>
    <meta:editing-duration>PT0S</meta:editing-duration>
    <dc:title>jeremiah_49:24</dc:title>
  </office:meta>
</office:document-meta>
</file>