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4:niv"/>Damascus has become feeble, she has turned to flee and panic has gripped her; anguish and pain have seized her, pain like that of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8:51</meta:creation-date>
    <dc:creator>Generated</dc:creator>
    <dc:date>2025-11-10T19::48:51</dc:date>
    <dc:language>en-US</dc:language>
    <meta:editing-cycles>1</meta:editing-cycles>
    <meta:editing-duration>PT0S</meta:editing-duration>
    <dc:title>jeremiah_49:24:niv</dc:title>
  </office:meta>
</office:document-meta>
</file>