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5"/><text:bookmark-start text:name="__RefHeading___jeremiah_4925_1"/><text:bookmark-start text:name="jeremiah_4925"/>Jeremiah 49:25<text:bookmark-end text:name="__RefHeading___jeremiah_4925_1"/><text:bookmark-end text:name="jeremiah_4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is the famous city not forsaken, the city of my jo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has the city of renown not been abandoned, the town in which I deligh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famous city, a city of joy, will be forsa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is the city of praise not left, the city of my joy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4" text:style-name="Internet_20_link" text:visited-style-name="Visited_20_Internet_20_Link">Jeremiah 49:24</text:a> ← Jeremiah 49:25 → <text:a xlink:type="simple" xlink:href="https://groveserver.com/bible/doku.php?id=jeremiah_49:26" text:style-name="Internet_20_link" text:visited-style-name="Visited_20_Internet_20_Link">Jeremiah 4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5</meta:creation-date>
    <dc:creator>Generated</dc:creator>
    <dc:date>2025-11-09T19::14:55</dc:date>
    <dc:language>en-US</dc:language>
    <meta:editing-cycles>1</meta:editing-cycles>
    <meta:editing-duration>PT0S</meta:editing-duration>
    <dc:title>jeremiah_49:25</dc:title>
  </office:meta>
</office:document-meta>
</file>