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6"/><text:bookmark-start text:name="__RefHeading___jeremiah_4926_1"/><text:bookmark-start text:name="jeremiah_4926"/>Jeremiah 49:26<text:bookmark-end text:name="__RefHeading___jeremiah_4926_1"/><text:bookmark-end text:name="jeremiah_4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r young men shall fall in her squares, and all her soldiers shall be destroyed in that day, declare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, her young men will fall in the streets; all her soldiers will be silenced in that day,“ declare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young men will fall in the streets and die. Her soldiers will all be killed,“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r young men shall fall in her streets, and all the men of war shall be cut off in that day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5" text:style-name="Internet_20_link" text:visited-style-name="Visited_20_Internet_20_Link">Jeremiah 49:25</text:a> ← Jeremiah 49:26 → <text:a xlink:type="simple" xlink:href="https://groveserver.com/bible/doku.php?id=jeremiah_49:27" text:style-name="Internet_20_link" text:visited-style-name="Visited_20_Internet_20_Link">Jeremiah 4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38</meta:creation-date>
    <dc:creator>Generated</dc:creator>
    <dc:date>2025-11-06T23::43:38</dc:date>
    <dc:language>en-US</dc:language>
    <meta:editing-cycles>1</meta:editing-cycles>
    <meta:editing-duration>PT0S</meta:editing-duration>
    <dc:title>jeremiah_49:26</dc:title>
  </office:meta>
</office:document-meta>
</file>